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2D3238D57973A8A0D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2.022cm, 0cm, 0.524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Обычный">
        <draw:frame draw:style-name="gr1" draw:text-style-name="P1" draw:layer="layout" svg:width="6.557cm" svg:height="5.799cm" svg:x="7cm" svg:y="12.8cm">
          <draw:image xlink:href="Pictures/1000000000000238000002D3238D57973A8A0DD7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17-09-06T14:19:52.754000000</dc:date>
    <meta:editing-duration>PT40S</meta:editing-duration>
    <meta:editing-cycles>1</meta:editing-cycles>
    <meta:document-statistic meta:object-count="1"/>
    <meta:generator>LibreOffice/5.3.2.2$Windows_x86 LibreOffice_project/6cd4f1ef626f15116896b1d8e1398b56da0d0ee1</meta:generator>
  </office:meta>
</office:document-meta>
</file>